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90b" officeooo:paragraph-rsid="0027b888" style:font-name-asian="Verdana2" style:font-size-asian="11pt" style:font-style-asian="normal" style:font-weight-asian="bold" style:font-name-complex="Verdana2" style:font-size-complex="11pt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396e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27b888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font-name="Verdana" fo:font-size="11pt" fo:font-style="normal" style:text-underline-style="none" fo:font-weight="bold" officeooo:rsid="004203b9" officeooo:paragraph-rsid="0027b888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1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3baab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396e8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d59e7" style:font-name-asian="Verdana2" style:font-style-asian="normal" style:font-weight-asian="bold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396e8" style:font-name-asian="Verdana2" style:font-style-asian="normal" style:font-weight-asian="bold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39b7f" style:font-name-asian="Verdana2" style:font-style-asian="normal" style:font-weight-asian="bold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a762f" style:font-name-asian="Verdana2" style:font-style-asian="normal" style:font-weight-asian="bold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baab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d59e7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0b197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96e8" style:font-name-asian="Verdana2" style:font-style-asian="normal" style:font-weight-asian="normal" style:font-name-complex="Verdana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96e8" style:text-blinking="false" fo:background-color="#ffffff" loext:char-shading-value="0" style:font-name-asian="Verdana2" style:font-style-asian="normal" style:font-weight-asian="normal" style:font-name-complex="Verdana2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396e8" style:font-name-asian="Verdana2" style:font-style-asian="normal" style:font-weight-asian="normal" style:font-name-complex="Verdana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13"> </text:span></text:p>
      <text:p text:style-name="P6"/>
      <text:p text:style-name="P7"><text:span text:style-name="T13">La Comisión de </text:span><text:span text:style-name="T5">Presupuesto y Hacienda</text:span><text:span text:style-name="T13"> ha considerado el </text:span><text:span text:style-name="T16">P</text:span><text:span text:style-name="T13">royecto de </text:span><text:span text:style-name="T6">C</text:span><text:span text:style-name="T2">omunicación</text:span><text:span text:style-name="T13"> </text:span><text:span text:style-name="T3">Nº</text:span><text:span text:style-name="T15"> </text:span><text:span text:style-name="T4">38</text:span><text:span text:style-name="T7">682</text:span><text:span text:style-name="T1"> CD–</text:span><text:span text:style-name="T9">DB</text:span><text:span text:style-name="T8"> </text:span><text:span text:style-name="T13">de</text:span><text:span text:style-name="T18"> </text:span><text:span text:style-name="T19">las</text:span><text:span text:style-name="T13"> </text:span><text:span text:style-name="T16">D</text:span><text:span text:style-name="T13">iputad</text:span><text:span text:style-name="T19">as</text:span><text:span text:style-name="T13"> </text:span><text:span text:style-name="T19">Pacchiotti, Donnet y De Ponti, y el Diputado Del Frade</text:span><text:span text:style-name="T17"> </text:span><text:span text:style-name="T20">por el cual se solicita disponga establecer una línea de subsidios de emergencia para mujeres y personas LGBTI+ en situación de violencia por motivos de género en el contexto actual de pandemia; </text:span><text:span text:style-name="T21">que cuenta con dictamen de la Comisión de Derechos Y Garantía;</text:span><text:span text:style-name="T13"> </text:span><text:span text:style-name="T14">y</text:span><text:span text:style-name="T13">, por las razones expuestas en los fundamentos y las que podrá dar el miembro informante, </text:span><text:span text:style-name="T22">esta Comisión </text:span><text:span text:style-name="T23">ha resuelto adherir al texto emitido por la Comisión precedente y aconseja su aprobación.</text:span></text:p>
      <text:p text:style-name="P3"/>
      <text:p text:style-name="P8"><text:span text:style-name="T10">SALA DE </text:span><text:span text:style-name="T11">LA</text:span><text:span text:style-name="T10"> COMISIÓN, </text:span><text:span text:style-name="T12">13 DE AGOSTO DE 2020.</text:span></text:p>
      <text:p text:style-name="P8"><text:span text:style-name="T12"/></text:p>
      <text:p text:style-name="P9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13T12:34:43.313616308</dc:date>
    <meta:editing-duration>PT1H23M13S</meta:editing-duration>
    <meta:editing-cycles>40</meta:editing-cycles>
    <meta:document-statistic meta:table-count="1" meta:image-count="1" meta:object-count="0" meta:page-count="1" meta:paragraph-count="6" meta:word-count="154" meta:character-count="961" meta:non-whitespace-character-count="800"/>
  </office:meta>
</office:document-meta>
</file>